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4C1C2E2E49E2A9B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e5219" officeooo:paragraph-rsid="001e5219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e5219" officeooo:paragraph-rsid="001e5219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officeooo:paragraph-rsid="001c80e7" style:font-name-complex="Arial"/>
    </style:style>
    <style:style style:name="P5" style:family="paragraph" style:parent-style-name="Standard">
      <style:text-properties style:font-name="Verdana" officeooo:paragraph-rsid="001c80e7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3pt" fo:font-weight="bold" officeooo:rsid="0010d5ea" officeooo:paragraph-rsid="001c80e7" style:font-size-asian="13pt" style:font-weight-asian="bold" style:font-name-complex="Arial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3pt" fo:font-weight="bold" officeooo:rsid="000fbc53" officeooo:paragraph-rsid="001c80e7" style:font-size-asian="13pt" style:font-weight-asian="bold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3pt" fo:font-weight="bold" officeooo:paragraph-rsid="001c80e7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3pt" fo:font-weight="bold" officeooo:rsid="0011aba3" officeooo:paragraph-rsid="001c80e7" style:font-size-asian="13pt" style:font-weight-asian="bold" style:font-name-complex="Arial" style:font-size-complex="13pt"/>
    </style:style>
    <style:style style:name="P10" style:family="paragraph" style:parent-style-name="Standard">
      <style:text-properties style:font-name="Verdana" fo:font-size="13pt" fo:font-weight="bold" officeooo:paragraph-rsid="001c80e7" style:font-size-asian="13pt" style:font-weight-asian="bold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3pt" fo:font-weight="normal" officeooo:paragraph-rsid="001c80e7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1d1f6b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officeooo:paragraph-rsid="001d1f6b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officeooo:paragraph-rsid="001d1f6b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1pt" officeooo:rsid="001d1f6b" officeooo:paragraph-rsid="001c80e7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067f9" officeooo:paragraph-rsid="001c80e7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officeooo:paragraph-rsid="001c80e7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NewRomanPSMT" fo:font-size="11pt" fo:font-weight="normal" officeooo:rsid="000c5e06" officeooo:paragraph-rsid="001d1f6b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bold" officeooo:rsid="000c5e06" officeooo:paragraph-rsid="001d1f6b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text-properties fo:color="#000000" style:font-name="Verdana" fo:font-size="11pt" fo:font-weight="bold" officeooo:rsid="000bcfa9" officeooo:paragraph-rsid="001c80e7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normal" officeooo:rsid="001d68cd" officeooo:paragraph-rsid="001d1f6b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Verdana" fo:font-size="11pt" fo:font-weight="normal" officeooo:rsid="000c5e06" officeooo:paragraph-rsid="001d1f6b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-1.905cm" fo:text-align="justify" style:justify-single-word="false" fo:text-indent="0cm" style:auto-text-indent="false"/>
      <style:text-properties style:font-name="Verdana" fo:font-size="11pt" fo:font-weight="bold" style:font-size-asian="11pt" style:font-weight-asian="bold" style:font-name-complex="Verdana"/>
    </style:style>
    <style:style style:name="P24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c80e7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1pt" officeooo:paragraph-rsid="001d1f6b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1pt" officeooo:paragraph-rsid="001d1f6b" style:font-size-asian="11pt" style:font-size-complex="11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Verdana" fo:font-size="12pt" fo:font-weight="bold" officeooo:rsid="001067f9" officeooo:paragraph-rsid="001c80e7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25f70b" officeooo:paragraph-rsid="0025f70b" style:font-size-asian="12pt" style:font-weight-asian="bold" style:font-name-complex="Arial" style:font-size-complex="12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067f9" style:font-size-asian="11pt" style:font-name-complex="Arial" style:font-size-complex="11pt"/>
    </style:style>
    <style:style style:name="T5" style:family="text">
      <style:text-properties fo:font-size="11pt" officeooo:rsid="000e06fd" style:font-size-asian="11pt" style:font-name-complex="Arial" style:font-size-complex="11pt"/>
    </style:style>
    <style:style style:name="T6" style:family="text">
      <style:text-properties fo:font-size="11pt" officeooo:rsid="00152849" style:font-size-asian="11pt" style:font-name-complex="Arial" style:font-size-complex="11pt"/>
    </style:style>
    <style:style style:name="T7" style:family="text">
      <style:text-properties fo:font-size="11pt" officeooo:rsid="000f6306" style:font-size-asian="11pt" style:font-name-complex="Arial" style:font-size-complex="11pt"/>
    </style:style>
    <style:style style:name="T8" style:family="text">
      <style:text-properties fo:font-size="11pt" officeooo:rsid="00151c90" style:font-size-asian="11pt" style:font-name-complex="Arial" style:font-size-complex="11pt"/>
    </style:style>
    <style:style style:name="T9" style:family="text">
      <style:text-properties fo:font-size="11pt" officeooo:rsid="00117191" style:font-size-asian="11pt" style:font-name-complex="Arial" style:font-size-complex="11pt"/>
    </style:style>
    <style:style style:name="T10" style:family="text">
      <style:text-properties fo:font-size="11pt" officeooo:rsid="001c80e7" style:font-size-asian="11pt" style:font-name-complex="Arial" style:font-size-complex="11pt"/>
    </style:style>
    <style:style style:name="T11" style:family="text">
      <style:text-properties fo:font-size="11pt" officeooo:rsid="001d1f6b" style:font-size-asian="11pt" style:font-name-complex="Arial" style:font-size-complex="11pt"/>
    </style:style>
    <style:style style:name="T12" style:family="text">
      <style:text-properties fo:font-size="11pt" fo:font-style="normal" fo:font-weight="normal" officeooo:rsid="001528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fo:font-size="11pt" fo:font-style="normal" fo:font-weight="normal" officeooo:rsid="001c80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4" style:family="text">
      <style:text-properties fo:font-size="11pt" fo:font-style="normal" style:text-underline-style="none" fo:font-weight="normal" officeooo:rsid="0015284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5" style:family="text">
      <style:text-properties fo:font-size="11pt" fo:font-style="normal" style:text-underline-style="none" fo:font-weight="normal" officeooo:rsid="001c80e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font-size="11pt" fo:font-style="italic" style:text-underline-style="solid" style:text-underline-width="auto" style:text-underline-color="font-color" fo:font-weight="normal" officeooo:rsid="00152849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7" style:family="text">
      <style:text-properties fo:font-size="11pt" fo:font-style="italic" style:text-underline-style="solid" style:text-underline-width="auto" style:text-underline-color="font-color" fo:font-weight="normal" officeooo:rsid="001c80e7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" style:family="text">
      <style:text-properties fo:color="#000000" fo:font-weight="normal" officeooo:rsid="000c5e06" style:font-weight-asian="normal" style:font-name-complex="Arial" style:font-weight-complex="normal"/>
    </style:style>
    <style:style style:name="T19" style:family="text">
      <style:text-properties fo:color="#000000" fo:font-weight="normal" officeooo:rsid="001d68cd" style:font-weight-asian="normal" style:font-name-complex="Arial" style:font-weight-complex="normal"/>
    </style:style>
    <style:style style:name="T20" style:family="text">
      <style:text-properties fo:color="#000000" fo:font-weight="normal" officeooo:rsid="001e5219" style:font-weight-asian="normal" style:font-name-complex="Arial" style:font-weight-complex="normal"/>
    </style:style>
    <style:style style:name="T21" style:family="text">
      <style:text-properties fo:color="#000000" fo:font-weight="normal" officeooo:rsid="002307ac" style:font-weight-asian="normal" style:font-name-complex="Arial" style:font-weight-complex="normal"/>
    </style:style>
    <style:style style:name="T22" style:family="text">
      <style:text-properties style:font-name-complex="Arial"/>
    </style:style>
    <style:style style:name="T23" style:family="text">
      <style:text-properties officeooo:rsid="001d1f6b" style:font-name-complex="Arial"/>
    </style:style>
    <style:style style:name="T24" style:family="text">
      <style:text-properties officeooo:rsid="001f417c"/>
    </style:style>
    <style:style style:name="T25" style:family="text">
      <style:text-properties officeooo:rsid="001fa482"/>
    </style:style>
    <style:style style:name="T26" style:family="text">
      <style:text-properties officeooo:rsid="00235e9b"/>
    </style:style>
    <style:style style:name="T27" style:family="text">
      <style:text-properties officeooo:rsid="00250acd"/>
    </style:style>
    <style:style style:name="T28" style:family="text">
      <style:text-properties officeooo:rsid="0025f70b"/>
    </style:style>
    <style:style style:name="fr1" style:family="graphic" style:parent-style-name="Frame">
      <style:graphic-properties fo:margin-left="0.25cm" fo:margin-right="0.25cm" style:wrap="dynamic" style:number-wrapped-paragraphs="1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DIPUTADAS Y DIPUTADOS DE SANTA FE</text:p>
      <text:p text:style-name="P5"/>
      <text:p text:style-name="P17"><text:span text:style-name="T3">La Comisión de Industria, Comercio y Turismo ha considerado el Proyecto de </text:span><text:span text:style-name="T4">Ley</text:span><text:span text:style-name="T3">, <text:s/>Expediente </text:span><text:span text:style-name="T5">3</text:span><text:span text:style-name="T6">3</text:span><text:span text:style-name="T10">471</text:span><text:span text:style-name="T7"> CD-</text:span><text:span text:style-name="T10">DB</text:span><text:span text:style-name="T3">, presentado por </text:span><text:span text:style-name="T6">los</text:span><text:span text:style-name="T8"> Diputad</text:span><text:span text:style-name="T7">o</text:span><text:span text:style-name="T6">s</text:span><text:span text:style-name="T9"> </text:span><text:span text:style-name="T10">López Molina, Angelini, Mastrocola y Arcando</text:span><text:span text:style-name="T3">, por el cual </text:span><text:span text:style-name="T12">se </text:span><text:span text:style-name="T13">crea</text:span><text:span text:style-name="T12"> </text:span><text:span text:style-name="T13">el</text:span><text:span text:style-name="T12"> </text:span><text:span text:style-name="T16">“</text:span><text:span text:style-name="T17">Registro de Empleo Verde</text:span><text:span text:style-name="T16">”</text:span><text:span text:style-name="T14">, </text:span><text:span text:style-name="T15">en el ámbito de la Provincia de Santa Fe</text:span><text:span text:style-name="T3">; y, por las razones expuestas </text:span><text:span text:style-name="T7">en los fundamentos</text:span><text:span text:style-name="T3"> y las que podrá dar el señor miembro informante, aconseja la aprobación del </text:span><text:span text:style-name="T11">siguiente texto:</text:span></text:p>
      <text:p text:style-name="P15"/>
      <text:p text:style-name="P3"><text:span text:style-name="T23">L</text:span><text:span text:style-name="T22">A LEGILATURA DE LA PROVINCIA DE SANTA FE</text:span></text:p>
      <text:p text:style-name="P2">SANCIONA CON FUERZA DE</text:p>
      <text:p text:style-name="P2">L E Y :</text:p>
      <text:p text:style-name="P18"/>
      <text:p text:style-name="P12"><draw:frame draw:style-name="fr1" draw:name="Marco1" text:anchor-type="paragraph" svg:x="-0.03cm" svg:y="0.053cm" svg:width="3.36cm" draw:z-index="4"><draw:text-box fo:min-height="0.058cm"><text:p text:style-name="P23">ARTICULO 1º: </text:p></draw:text-box></draw:frame><text:span text:style-name="T18">Créase el "Registro de Empleo Verde" en la órbita del </text:span><text:span text:style-name="T20">organismo</text:span><text:span text:style-name="T19"> que el Poder Ejecutivo </text:span><text:span text:style-name="T20">designe</text:span><text:span text:style-name="T18">, siendo este </text:span><text:span text:style-name="T21">la autoridad de aplicación de la presente Ley.</text:span><text:span text:style-name="T18"> </text:span></text:p>
      <text:p text:style-name="P13"/>
      <text:p text:style-name="P14"><draw:frame draw:style-name="fr1" draw:name="Marco2" text:anchor-type="paragraph" svg:x="0.083cm" svg:y="0.058cm" svg:width="3.36cm" draw:z-index="5"><draw:text-box fo:min-height="0.058cm"><text:p text:style-name="P23">ARTICULO <text:span text:style-name="T25">2</text:span>º: </text:p></draw:text-box></draw:frame>Se entenderá por "Empleo Verde" aquel que tienda a disminuir el impacto ambiental de los procesos productivos orientados al desarrollo sostenible.</text:p>
      <text:p text:style-name="P14">Se encuentran involucrados todas aquellas ocupaciones, profesiones o disciplinas que directamente procuren minimizar el impacto ambiental negativo de todos los procesos económicos y productivos, garantizando el trabajo decente y la economía competitiva, procurando una disminución en la emisión de gases de carbono, y elementos contaminantes, promoviendo el consumo y producción sostenibles y contribuyan a prevenir o revertir los efectos nocivos del cambio climático.</text:p>
      <text:p text:style-name="P13"/>
      <text:p text:style-name="P13"><draw:frame draw:style-name="fr1" draw:name="Marco3" text:anchor-type="paragraph" svg:x="0.03cm" svg:y="0.064cm" svg:width="3.36cm" draw:z-index="6"><draw:text-box fo:min-height="0.058cm"><text:p text:style-name="P23">ARTICULO <text:span text:style-name="T25">3</text:span>º: </text:p></draw:text-box></draw:frame>La autoridad de aplicación deberá, en un plazo no mayor a sesenta días de la sanción de la presente, elaborar una nómina de actividades a inscribir, pudiendo ampliarla o reducirla por resolución fundada en forma periódica.</text:p>
      <text:p text:style-name="P13"/>
      <text:p text:style-name="P14"><draw:frame draw:style-name="fr1" draw:name="Marco4" text:anchor-type="paragraph" svg:x="0.083cm" svg:y="0.058cm" svg:width="3.36cm" draw:z-index="7"><draw:text-box fo:min-height="0.058cm"><text:p text:style-name="P23">ARTICULO <text:span text:style-name="T25">4</text:span>º: </text:p></draw:text-box></draw:frame>La autoridad de aplicación procederá a crear y actualizar periódicamente el "Registro de Empleo Verde", en el cual deberán registrarse <text:span text:style-name="T27">los interesados que cumplan los siguientes requisitos:</text:span></text:p>
      <text:p text:style-name="P14"/>
      <text:p text:style-name="P14">a - <text:span text:style-name="T27">Aportar</text:span> <text:span text:style-name="T27">n</text:span>ombre y apellido y demás datos personales de toda persona física que practique una de las disciplinas establecidas en el nómina a que hace mención el artículo 3 º de la presente ley.</text:p>
      <text:p text:style-name="P14"/>
      <text:p text:style-name="P14"><text:span text:style-name="T27">b - </text:span><text:s/><text:span text:style-name="T27">E</text:span>star domiciliado en el territorio de la provincia de Santa Fe <text:span text:style-name="T26">y acreditar más de un año de desempeño en el área.</text:span></text:p>
      <text:p text:style-name="P14"/>
      <text:p text:style-name="P14"><text:soft-page-break/><text:span text:style-name="T27">c –</text:span> <text:span text:style-name="T27">Cumplimentar los requisitos académicos y laborales que establezca la autoridad de aplicación. </text:span></text:p>
      <text:p text:style-name="P13"/>
      <text:p text:style-name="P14"><draw:frame draw:style-name="fr1" draw:name="Marco5" text:anchor-type="paragraph" svg:x="0.083cm" svg:y="0.058cm" svg:width="3.36cm" draw:z-index="8"><draw:text-box fo:min-height="0.058cm"><text:p text:style-name="P23">ARTICULO <text:span text:style-name="T25">5</text:span>º: </text:p></draw:text-box></draw:frame>La información que se consigne en la inscripción tendrá el carácter de declaración jurada, haciendo pasible al peticionante de inscripción de las sanciones administrativas, penales o civiles que pudieran corresponder.</text:p>
      <text:p text:style-name="P13"/>
      <text:p text:style-name="P14"><draw:frame draw:style-name="fr1" draw:name="Marco6" text:anchor-type="paragraph" svg:x="0.083cm" svg:y="0.058cm" svg:width="3.36cm" draw:z-index="9"><draw:text-box fo:min-height="0.058cm"><text:p text:style-name="P23">ARTICULO <text:span text:style-name="T25">6</text:span>º: </text:p></draw:text-box></draw:frame>La autoridad de aplicación deberá mensualmente actualizar los datos consignados en el registro, realizando las altas, bajas y modificaciones que le fueran peticionadas. La vigencia de la inscripción será por dos años, estando a cargo del inscripto realizar los trámites de reinscripción respectivos. Todos los trámites serán gratuitos.</text:p>
      <text:p text:style-name="P13"/>
      <text:p text:style-name="P14"><draw:frame draw:style-name="fr1" draw:name="Marco7" text:anchor-type="paragraph" svg:x="0.083cm" svg:y="0.058cm" svg:width="3.36cm" draw:z-index="10"><draw:text-box fo:min-height="0.058cm"><text:p text:style-name="P23">ARTICULO <text:span text:style-name="T25">7</text:span>º: </text:p></draw:text-box></draw:frame>El "Registro de Empleo Verde" estará a disposición de los particulares en el sitio de Internet de la provincia de Santa Fe, pudiendo ser consultado en forma totalmente gratuita, importando una autorización de los inscriptos a hacer pública la información acompañada al momento de peticionar la inscripción al mismo.</text:p>
      <text:p text:style-name="P19"/>
      <text:p text:style-name="P22"><draw:frame draw:style-name="fr1" draw:name="Marco8" text:anchor-type="paragraph" svg:x="0.083cm" svg:y="0.058cm" svg:width="3.36cm" draw:z-index="11"><draw:text-box fo:min-height="0.058cm"><text:p text:style-name="P23">ARTICULO <text:span text:style-name="T25">8</text:span>º: </text:p></draw:text-box></draw:frame>La inscripción en el "Registro de Empleo Verde", no importa aval o garantía sobre la idoneidad profesional del inscripto.</text:p>
      <text:p text:style-name="P22"/>
      <text:p text:style-name="P21"><draw:frame draw:style-name="fr1" draw:name="Marco9" text:anchor-type="paragraph" svg:x="0.083cm" svg:y="0.058cm" svg:width="3.36cm" draw:z-index="12"><draw:text-box fo:min-height="0.058cm"><text:p text:style-name="P23">ARTICULO <text:span text:style-name="T25">9</text:span>º: </text:p></draw:text-box></draw:frame>Comuníquese al Poder Ejecutivo</text:p>
      <text:p text:style-name="P16"/>
      <text:p text:style-name="P27">SALA DE LA COMISIÓN; <text:s/><text:span text:style-name="T28">28 DE SETIEMBRE DE 2017.-</text:span></text:p>
      <text:p text:style-name="P27"/>
      <text:p text:style-name="P28">FIRMANTES: FERNANDEZ – MARTINEZ – GIACCONE – GARIBALDI - GREGORET</text:p>
      <text:p text:style-name="P4"/>
      <text:p text:style-name="P6"/>
      <text:p text:style-name="P10"/>
      <text:p text:style-name="P7"/>
      <text:p text:style-name="P8"/>
      <text:p text:style-name="P11"/>
      <text:p text:style-name="P8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TimesNewRomanPSMT" svg:font-family="TimesNewRomanPSMT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801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24C1C2E2E49E2A9B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8T10:37:20.951035228</dc:date>
    <meta:print-date>2017-09-28T10:25:01.066934516</meta:print-date>
    <meta:editing-cycles>62</meta:editing-cycles>
    <meta:editing-duration>PT3H45M54S</meta:editing-duration>
    <meta:generator>LibreOffice/5.0.6.2$Linux_x86 LibreOffice_project/00m0$Build-2</meta:generator>
    <meta:document-statistic meta:table-count="0" meta:image-count="2" meta:object-count="0" meta:page-count="2" meta:paragraph-count="31" meta:word-count="539" meta:character-count="3483" meta:non-whitespace-character-count="2951"/>
  </office:meta>
</office:document-meta>
</file>